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 Demi" svg:font-family="'ITC Avant Garde Gothic Dem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ITC Avant Garde Gothic Demi" style:font-name-asian="ITC Avant Garde Gothic Demi" style:font-name-complex="ITC Avant Garde Gothic Demi"/>
    </style:style>
    <style:style style:name="P3" style:family="paragraph" style:parent-style-name="Standard">
      <style:text-properties fo:color="#000000" style:font-name="Arial" style:font-name-asian="Arial" style:font-name-complex="Arial"/>
    </style:style>
    <style:style style:name="P4" style:family="paragraph" style:parent-style-name="Standard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5" style:family="paragraph" style:parent-style-name="Standard" style:master-page-name="Standard">
      <style:paragraph-properties style:page-number="auto"/>
      <style:text-properties fo:color="#00000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text-properties fo:color="#000000" style:font-name="ITC Avant Garde Gothic Demi" style:font-name-asian="ITC Avant Garde Gothic Demi" style:font-name-complex="ITC Avant Garde Gothic Demi"/>
    </style:style>
    <style:style style:name="P7" style:family="paragraph" style:parent-style-name="Standard">
      <style:text-properties fo:color="#000000" style:font-name="ITC Avant Garde Gothic Demi" fo:font-size="11pt" fo:language="en" fo:country="none" style:font-name-asian="ITC Avant Garde Gothic Demi" style:font-size-asian="11pt" style:font-name-complex="ITC Avant Garde Gothic Demi" style:font-size-complex="11pt"/>
    </style:style>
    <style:style style:name="P8" style:family="paragraph" style:parent-style-name="Standard">
      <style:text-properties fo:color="#000000" style:font-name="Calibri" fo:font-size="11pt" fo:language="en" fo:country="none" style:font-name-asian="Calibri" style:font-size-asian="11pt" style:font-name-complex="Calibri" style:font-size-complex="11pt"/>
    </style:style>
    <style:style style:name="P9" style:family="paragraph" style:parent-style-name="Standard">
      <style:text-properties style:font-name="ITC Avant Garde Gothic Demi" style:font-name-asian="ITC Avant Garde Gothic Demi" style:font-name-complex="ITC Avant Garde Gothic Demi"/>
    </style:style>
    <style:style style:name="P10" style:family="paragraph" style:parent-style-name="Standard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T1" style:family="text">
      <style:text-properties fo:color="#000000"/>
    </style:style>
    <style:style style:name="T2" style:family="text"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smgmt – 08/04/2015</text:p>
      <text:p text:style-name="P1"/>
      <text:p text:style-name="P2">Attendance – Did'Ya?, Cockcage, Abu, Humping, Gash, Fuck Me, Stella, Blocox, Too Busy, Just Cassandra, Klitty</text:p>
      <text:p text:style-name="P2"/>
      <text:p text:style-name="P9"><text:span text:style-name="T1"><text:s/></text:span><text:span text:style-name="T2">New Hair raiser – Cassandria</text:span></text:p>
      <text:p text:style-name="P4">New Hash Cash – Peg</text:p>
      <text:p text:style-name="P8">New Beer Meister – Boliva?</text:p>
      <text:p text:style-name="P7"/>
      <text:p text:style-name="P7">Did'Ya? stated that if no one steps up to be Beermiester, it will be up to the hares to also beermiester their own trails.</text:p>
      <text:p text:style-name="P2"/>
      <text:p text:style-name="P2">HO2 Black Dress Run – $515 collected to be donated to family.</text:p>
      <text:p text:style-name="P2">$142 collected for cat – to go to Klitty</text:p>
      <text:p text:style-name="P2"/>
      <text:p text:style-name="P2">There will be a memorial for HO2, on Aug. 22 at 10:00 at Schrier's. This was requested by her family. Flying Booger will be running the ceremony. <text:s/><text:line-break/></text:p>
      <text:p text:style-name="P2">Hash Cash – Prior to HO2's passing, there was $800 in the bank (Did'Ya?). We found in HO2's apartment, the sign sheets, and cash on hand of $201. <text:s/>($1001 total). </text:p>
      <text:p text:style-name="P2"/>
      <text:p text:style-name="P2">Cockcage was paid out $462, for 2 prior receipts, and the most current one (for the black dress run). Did'Ya? Was paid $50 for purchases for Black Dress Run. After all payments, and donations, it leaves $350 in bank, and $212 that was passed along to Peg (our new hash cash). Total $562</text:p>
      <text:p text:style-name="P2"/>
      <text:p text:style-name="P2">There was a long discussion with Abu, and the rest of the group. In the end however, it was decided that Abu would still be welcome in the hash. </text:p>
      <text:p text:style-name="P2"/>
      <text:p text:style-name="P2">That said.......This is for everyone – drink all that you want while at the hash <text:s/>- <text:s/><text:span text:style-name="T4">NO ONE</text:span> is allowed to take a bunch of alcohol away from the hash – it is there for the circle.....not to take to your next party / home / friends house / …...or anywhere else. That is stealing from the hash – just like taking someone's personal belongings is stealing. </text:p>
      <text:p text:style-name="P2"/>
      <text:p text:style-name="P2">Personal threats are also not acceptable in the hash.......and physically touching someone (unless they are ok with it) is not acceptable behavior. </text:p>
      <text:p text:style-name="P2"/>
      <text:p text:style-name="P2">It was decided that, since Bisbee RdR is now limited, and a lot of hashers cannot get into it, that their will be a jHavelina in Tucson Aug. 15. </text:p>
      <text:p text:style-name="P2"/>
      <text:p text:style-name="P2">Ticson RdR raised $4010 for the charity.</text:p>
      <text:p text:style-name="P2"/>
      <text:p text:style-name="P2"><text:soft-page-break/>HdT - </text:p>
      <text:p text:style-name="P2">We have at least 1 hare for all 4 trails....possibly some co hares still needed.</text:p>
      <text:p text:style-name="P2">We do still need someone the hare the Friday Night Pub Crawl, as well as the Sunday morning hangover hash. <text:s/></text:p>
      <text:p text:style-name="P2"/>
      <text:p text:style-name="P2">While several people have volunteered to help out with HdT – I would really like people to volunteer to be responsible for specific areas. </text:p>
      <text:p text:style-name="P2"/>
      <text:p text:style-name="P2">We currently have:</text:p>
      <text:p text:style-name="P2"/>
      <text:p text:style-name="P2">Overall Coordinator – Peg</text:p>
      <text:p text:style-name="P2">Registrations – jHolio / S&amp;M&amp;M / ?</text:p>
      <text:p text:style-name="P2">Transportation – Bolivia / ?</text:p>
      <text:p text:style-name="P2">Gimmies – jHolio</text:p>
      <text:p text:style-name="P2">Trails - ?</text:p>
      <text:p text:style-name="P2">Food - ?</text:p>
      <text:p text:style-name="P2">Party - ?</text:p>
      <text:p text:style-name="P2">Beer / Drinks <text:s/>- ?</text:p>
      <text:p text:style-name="P2">Cleanup - ?</text:p>
      <text:p text:style-name="P2"/>
      <text:p text:style-name="P2">On On,</text:p>
      <text:p text:style-name="P2"/>
      <text:p text:style-name="P2">Did'Ya?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 Demi" svg:font-family="'ITC Avant Garde Gothic Dem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5-08-05T13:53:37.15</dc:date>
    <dc:creator>Gary  Norris</dc:creator>
    <meta:editing-duration>PT00H59M09S</meta:editing-duration>
    <meta:editing-cycles>3</meta:editing-cycles>
    <meta:document-statistic meta:table-count="0" meta:image-count="0" meta:object-count="0" meta:page-count="2" meta:paragraph-count="32" meta:word-count="447" meta:character-count="2376"/>
  </office:meta>
</office:document-meta>
</file>